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top="0.1562in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CÂMARA MUNICIPAL DE NAVIRAÍ-MS</text:p>
      <text:p text:style-name="P2"/>
      <text:p text:style-name="P3"><text:span text:style-name="T4">PROCESSO ADMINISTRATIVO N° 032/2017</text:span></text:p>
      <text:p text:style-name="P5"><text:span text:style-name="T6">PREGÃO PRESENCIAL N° 003/2017</text:span></text:p>
      <text:p text:style-name="P7"> </text:p>
      <text:p text:style-name="P8"><text:span text:style-name="T9">AVISO DE LICITAÇÃO</text:span></text:p>
      <text:p text:style-name="P10"> </text:p>
      <text:p text:style-name="P11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12"><text:span text:style-name="T13">PROCESSO ADMINISTRATIVO Nº 032/2017</text:span></text:p>
      <text:p text:style-name="P14"><text:span text:style-name="T15">PREGÃO PRESENCIAL Nº 003/2017</text:span></text:p>
      <text:p text:style-name="P16"><text:span text:style-name="T17">TIPO:</text:span><text:span text:style-name="T18"> MENOR PREÇO POR ITEM</text:span></text:p>
      <text:p text:style-name="P19"><text:span text:style-name="T20">OBJETO: </text:span><text:span text:style-name="T21">AQUISIÇÃO DE EQUIPAMENTOS DE ÁUDIO PARA USO NAS ATIVIDADES LEGISLATIVAS DA CÂMARA MUNICIPAL DE NAVIRAÍ-MS</text:span></text:p>
      <text:p text:style-name="P22"><text:span text:style-name="T23">A realização do Credenciamento, recebimento e abertura dos Envelopes de Proposta e Habilitação ocorrerá às </text:span><text:span text:style-name="T24">09:00 horas</text:span><text:span text:style-name="T25">, no </text:span><text:span text:style-name="T26">Plenário da Câmara Municipal de Naviraí-MS</text:span><text:span text:style-name="T27">, localizada na </text:span><text:span text:style-name="T28">Avenida Bataguassú, 900, Centro</text:span><text:span text:style-name="T29">, na data de </text:span><text:span text:style-name="T30">04/09/2017</text:span><text:span text:style-name="T31">.</text:span></text:p>
      <text:p text:style-name="P32">Para dúvidas e esclarecimentos, colocamo-nos a disposição através do telefone 67/3409-1300, ou e-mail</text:p>
      <text:p text:style-name="P33">licitacao.camara.navirai@gmail.com. O horário de expediente da Câmara Municipal de Naviraí é das 07:00 às 13:00 horas (horário local), de segunda a sexta.</text:p>
      <text:p text:style-name="P34"> </text:p>
      <text:p text:style-name="P35">O Edital será disponibilizado no site</text:p>
      <text:p text:style-name="P36">www.cmnavirai.ms.gov.br, podendo ser feita solicitação também através do e-mail</text:p>
      <text:p text:style-name="P37">licitacao.camara.navirai@gmail.com, ou pessoalmente no setor de licitação com o preenchimento de recibo de retirada de Edital.</text:p>
      <text:p text:style-name="P38"> </text:p>
      <text:p text:style-name="P39">Naviraí-MS, 17 de agosto de 2017.</text:p>
      <text:p text:style-name="P40"> </text:p>
      <text:p text:style-name="P41"><text:span text:style-name="T42">JAIMIR JOSÉ DA SILVA</text:span></text:p>
      <text:p text:style-name="P43">Presidente da Câmara Municipal</text:p>
      <text:p text:style-name="P44"><text:span text:style-name="T45"><text:line-break/></text:span><text:span text:style-name="T46">Publicado por:</text:span><text:span text:style-name="T47"><text:line-break/>Debora Cristina Imbriani Martins</text:span><text:span text:style-name="T48"><text:line-break/></text:span><text:span text:style-name="T49">Código Identificador:</text:span><text:span text:style-name="T50">3CFE62A1</text:span></text:p>
      <text:p text:style-name="P51"><text:span text:style-name="T52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3">Matéria publicada no Diário Oficial dos Municípios do Estado do Mato Grosso do Sul no dia 18/08/2017. Edição 1915</text:span><text:span text:style-name="T54"><text:line-break/></text:span><text:span text:style-name="T55">A verificação de autenticidade da matéria pode ser feita informando o código identificador no site:</text:span><text:span text:style-name="T56"><text:line-break/></text:span><text:span text:style-name="T5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1T13:11:00Z</meta:creation-date>
    <dc:date>2017-08-21T13:12:00Z</dc:date>
    <meta:template xlink:href="Normal" xlink:type="simple"/>
    <meta:editing-cycles>1</meta:editing-cycles>
    <meta:editing-duration>PT60S</meta:editing-duration>
    <meta:document-statistic meta:page-count="1" meta:paragraph-count="3" meta:word-count="302" meta:character-count="1931" meta:row-count="13" meta:non-whitespace-character-count="1632"/>
  </office:meta>
</office:document-meta>
</file>